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Cm G# <text:s/>Bb Cm x2)</text:p>
      <text:p><text:s text:c="11"/>Bb <text:s/>Cm Bb Cm - Bb G#-Bb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Cm G# x2) - Gm G#-Bb <text:s text:c="8"/>(x2)</text:p>
      <text:p>(Ernesti-<text:span text:style-name="Measure_20__23_2">ii</text:span>-i<text:span text:style-name="Measure_20__23_1">ne</text:span> x2) <text:s text:c="16"/>Cm G#</text:p>
      <text:p>Tu entends des voi<text:span text:style-name="Measure_20__23_2">x, r</text:span>este d<text:span text:style-name="Measure_20__23_2_bd_">ign</text:span>e <text:s text:c="3"/>Bb <text:s/>C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